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75ec8" style:font-size-asian="11pt" style:font-weight-asian="bold" style:font-size-complex="11pt" style:font-weight-complex="bold"/>
    </style:style>
    <style:style style:name="P4" style:family="paragraph" style:parent-style-name="EXPEDIENTE">
      <style:text-properties style:font-name="Verdana" fo:font-size="11pt" fo:font-weight="bold" officeooo:paragraph-rsid="0008849e" style:font-size-asian="11pt" style:font-weight-asian="bold" style:font-size-complex="11pt" style:font-weight-complex="bold"/>
    </style:style>
    <style:style style:name="P5" style:family="paragraph" style:parent-style-name="EXPEDIENTE">
      <style:text-properties style:font-name="Verdana" fo:font-size="11pt" fo:font-weight="bold" officeooo:rsid="0008849e" officeooo:paragraph-rsid="0008849e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text-align="center" style:justify-single-word="false"/>
      <style:text-properties style:font-name="Verdana" fo:font-size="11pt" officeooo:paragraph-rsid="00075ec8" style:font-size-asian="11pt" style:font-size-complex="11pt"/>
    </style:style>
    <style:style style:name="P7" style:family="paragraph" style:parent-style-name="EXPEDIENTE">
      <style:text-properties style:font-name="Verdana" fo:font-size="11pt" officeooo:paragraph-rsid="00075ec8" style:font-size-asian="11pt" style:font-size-complex="11pt"/>
    </style:style>
    <style:style style:name="P8" style:family="paragraph" style:parent-style-name="EXPEDIENTE">
      <style:text-properties style:font-name="Verdana" fo:font-size="11pt" officeooo:paragraph-rsid="0008849e" style:font-size-asian="11pt" style:font-size-complex="11pt"/>
    </style:style>
    <style:style style:name="P9" style:family="paragraph" style:parent-style-name="EXPEDIENTE">
      <style:text-properties style:font-name="Verdana" fo:font-size="11pt" officeooo:rsid="0008849e" officeooo:paragraph-rsid="0008849e" style:font-size-asian="11pt" style:font-size-complex="11pt"/>
    </style:style>
    <style:style style:name="P10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75ec8" style:font-size-asian="11pt" style:font-weight-asian="bold" style:font-size-complex="11pt" style:font-weight-complex="bold"/>
    </style:style>
    <style:style style:name="P11" style:family="paragraph" style:parent-style-name="EXPEDIENTE">
      <style:text-properties style:font-name="Verdana" fo:font-size="11pt" fo:font-weight="bold" officeooo:rsid="0008849e" officeooo:paragraph-rsid="0008849e" style:font-size-asian="11pt" style:font-weight-asian="bold" style:font-size-complex="11pt" style:font-weight-complex="bold"/>
    </style:style>
    <style:style style:name="P12" style:family="paragraph" style:parent-style-name="EXPEDIENTE">
      <style:text-properties style:font-name="Verdana" fo:font-size="11pt" fo:font-weight="bold" officeooo:rsid="0008849e" officeooo:paragraph-rsid="000c57f0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08042e"/>
    </style:style>
    <style:style style:name="T3" style:family="text">
      <style:text-properties officeooo:rsid="00094d6c"/>
    </style:style>
    <style:style style:name="T4" style:family="text">
      <style:text-properties officeooo:rsid="000aeb11"/>
    </style:style>
    <style:style style:name="T5" style:family="text">
      <style:text-properties officeooo:rsid="000c57f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Diputadas y Diputados de Santa Fe:</text:p>
      <text:p text:style-name="P7">La Comisión de Educación, Ciencia, Tecnología e Innovación ha considerado el Proyecto de Comunicación Expte. N.º <text:span text:style-name="T2">33220-CD-FSP</text:span>, de l<text:span text:style-name="T2">a</text:span> diputad<text:span text:style-name="T2">a Mercedes Meier</text:span>, por el cual se solicita <text:span text:style-name="T2">se informe sobre distintos aspectos relacionados con el Instituto Superior del Profesorado de Música “Carlos Guastavino” de la ciudad de Rosario, Departamento homónimo</text:span>; y, por las razones expuestas en sus fundamentos y las que podrá dar el miembro informante, aconseja la aprobación del siguiente texto:</text:p>
      <text:p text:style-name="P6">PROYECTO DE COMUNICACIÓN</text:p>
      <text:p text:style-name="P9">“La Cámara de Diputados de la Provincia de Santa Fe vería con agrado que el Ministerio de Cultura y el Ministerio de Educación de la Provincia informe<text:span text:style-name="T4">n</text:span> sobre los siguientes aspectos relacionados con el Instituto Superior del Profesorado de Música "Carlos Guastavino", de la ciudad de Rosario, <text:span text:style-name="T3">Departamento homónimo,</text:span> a saber:</text:p>
      <text:p text:style-name="P9">- Respecto al nuevo Anexo de calle Santa Fe 1429, Rosario:</text:p>
      <text:p text:style-name="P9">• Dueño del inmueble.</text:p>
      <text:p text:style-name="P9">• Costo y detalles del alquiler del inmueble.</text:p>
      <text:p text:style-name="P9">• Estado de la habilitación del inmueble.</text:p>
      <text:p text:style-name="P9">• Si se ejecutó o no la compra de mobiliario (sillas, mesas, pizarrones, escritorios, etc) y los costos afectados a tal fin.</text:p>
      <text:p text:style-name="P9">• Proyectos para la Biblioteca del anexo.</text:p>
      <text:p text:style-name="P9">• Si existen disponibles Pianos para las aulas e instrumentos para la biblioteca.</text:p>
      <text:p text:style-name="P9">• Situación del escalafón para cargos docentes y no docentes.</text:p>
      <text:p text:style-name="P9">- Respecto al edificio de calle Santa Fe 1154, Rosario:</text:p>
      <text:p text:style-name="P9"><text:s/>• Costo y dueño del Inmueble.</text:p>
      <text:p text:style-name="P9">• Si se ejecutó o no la compra de mobiliario y los costos afectados.</text:p>
      <text:p text:style-name="P9">- Cuanto presupuesto se le asigna y qué propuestas se están llevando adelante para ambos edificios y el Instituto en general.”</text:p>
      <text:p text:style-name="P5"/>
      <text:p text:style-name="P5">Sala de la Comisión, <text:span text:style-name="T5">28 de junio de 2017.</text:span></text:p>
      <text:p text:style-name="P12"><text:span text:style-name="T5">Firmantes: Diputados Garibaldi, Mas Varela, Benas, Del Frade, Guistiniani.</text:span></text:p>
      <text:p text:style-name="P5"/>
      <text:p text:style-name="P5"/>
      <text:p text:style-name="P8"/>
      <text:p text:style-name="P4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09:48:12</dc:date>
    <meta:print-date>2017-03-14T11:55:31.095994570</meta:print-date>
    <meta:editing-cycles>40</meta:editing-cycles>
    <meta:editing-duration>PT1H17M5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20" meta:word-count="302" meta:character-count="1861" meta:non-whitespace-character-count="1573"/>
  </office:meta>
</office:document-meta>
</file>